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8cm" fo:margin-left="0.002cm" fo:margin-right="-0.48cm" fo:margin-top="0cm" fo:margin-bottom="0cm" table:align="margins" style:writing-mode="lr-tb"/>
    </style:style>
    <style:style style:name="Tabela1.A" style:family="table-column">
      <style:table-column-properties style:column-width="11.516cm" style:rel-column-width="45796*"/>
    </style:style>
    <style:style style:name="Tabela1.B" style:family="table-column">
      <style:table-column-properties style:column-width="4.837cm" style:rel-column-width="19233*"/>
    </style:style>
    <style:style style:name="Tabela1.C" style:family="table-column">
      <style:table-column-properties style:column-width="0.127cm" style:rel-column-width="506*"/>
    </style:style>
    <style:style style:name="Tabela1.1" style:family="table-row">
      <style:table-row-properties style:min-row-height="0.727cm" style:keep-together="false" fo:keep-together="always"/>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false" fo:keep-together="always"/>
    </style:style>
    <style:style style:name="Tabela1.3" style:family="table-row">
      <style:table-row-properties style:keep-together="true" fo:keep-together="auto"/>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text-properties style:font-name="Times New Roman" fo:font-style="italic" fo:font-weight="bold" style:font-style-asian="italic" style:font-weight-asian="bold" style:font-name-complex="Times New Roman1"/>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5"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6" style:family="paragraph" style:parent-style-name="Standard">
      <style:paragraph-properties fo:text-align="center" style:justify-single-word="false"/>
      <style:text-properties style:font-name="Times New Roman" fo:font-style="normal" fo:font-weight="bold" style:font-style-asian="normal" style:font-weight-asian="bold" style:font-name-complex="Times New Roman1" style:font-style-complex="normal"/>
    </style:style>
    <style:style style:name="P7" style:family="paragraph" style:parent-style-name="Standard">
      <style:text-properties style:font-name="Times New Roman" fo:font-size="12pt" fo:font-style="italic" fo:font-weight="bold" style:font-size-asian="12pt" style:font-style-asian="italic" style:font-weight-asian="bold" style:font-name-complex="Times New Roman1" style:font-size-complex="12pt"/>
    </style:style>
    <style:style style:name="P8" style:family="paragraph" style:parent-style-name="Standard">
      <style:paragraph-properties fo:text-align="end"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margin-top="0cm" fo:margin-bottom="0cm" fo:line-height="100%"/>
      <style:text-properties style:font-name="Garamond" fo:font-size="12pt" fo:font-weight="bold" style:font-name-asian="Times New Roman1" style:font-size-asian="12pt" style:language-asian="pl" style:country-asian="PL" style:font-weight-asian="bold"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Garamond" fo:font-size="12pt" fo:font-weight="bold" style:font-name-asian="Times New Roman1" style:font-size-asian="12pt" style:language-asian="pl" style:country-asian="PL" style:font-weight-asian="bold" style:font-name-complex="Times New Roman1" style:font-size-complex="12pt"/>
    </style:style>
    <style:style style:name="P12" style:family="paragraph" style:parent-style-name="Standard">
      <style:paragraph-properties fo:margin-top="0cm" fo:margin-bottom="0cm" fo:line-height="150%" fo:text-align="center" style:justify-single-word="false"/>
      <style:text-properties style:font-name="Garamond" fo:font-size="12pt" fo:font-weight="bold" style:font-name-asian="Times New Roman1" style:font-size-asian="12pt" style:language-asian="pl" style:country-asian="PL" style:font-weight-asian="bold" style:font-name-complex="Times New Roman1" style:font-size-complex="12pt"/>
    </style:style>
    <style:style style:name="P13" style:family="paragraph" style:parent-style-name="Standard">
      <style:paragraph-properties fo:margin-top="0cm" fo:margin-bottom="0cm" fo:line-height="100%"/>
      <style:text-properties style:font-name="Garamond"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cm" fo:margin-bottom="0cm" fo:line-height="100%" fo:text-align="center" style:justify-single-word="false"/>
      <style:text-properties style:font-name="Garamond" fo:font-size="12pt"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cm" fo:line-height="150%" fo:text-align="end" style:justify-single-word="false"/>
      <style:text-properties style:font-name="Garamond"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top="0cm" fo:margin-bottom="0cm" fo:line-height="150%" fo:text-align="end" style:justify-single-word="false"/>
      <style:text-properties style:font-name="Garamond" fo:font-size="14pt" style:font-name-asian="Times New Roman1" style:font-size-asian="14pt" style:language-asian="pl" style:country-asian="PL" style:font-name-complex="Times New Roman1" style:font-size-complex="14pt"/>
    </style:style>
    <style:style style:name="P17" style:family="paragraph" style:parent-style-name="Standard">
      <style:paragraph-properties fo:margin-top="0cm" fo:margin-bottom="0cm" fo:line-height="100%" fo:text-align="center" style:justify-single-word="false"/>
      <style:text-properties fo:color="#ff0000" style:font-name="Garamond" fo:font-size="28pt" fo:font-style="italic" fo:font-weight="bold" style:font-name-asian="Times New Roman1" style:font-size-asian="28pt" style:language-asian="pl" style:country-asian="PL" style:font-style-asian="italic" style:font-weight-asian="bold" style:font-name-complex="Times New Roman1" style:font-size-complex="12pt" style:font-style-complex="italic"/>
    </style:style>
    <style:style style:name="P18" style:family="paragraph" style:parent-style-name="Standard">
      <style:paragraph-properties fo:margin-top="0cm" fo:margin-bottom="0cm" fo:line-height="100%" style:punctuation-wrap="hanging"/>
      <style:text-properties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P1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0" style:family="paragraph" style:parent-style-name="Standard">
      <style:paragraph-properties fo:margin-top="0cm" fo:margin-bottom="0cm"/>
      <style:text-properties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fo:line-height="15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4" style:family="paragraph" style:parent-style-name="Standard">
      <style:paragraph-properties fo:margin-top="0cm" fo:margin-bottom="0cm" fo:line-height="100%" fo:text-align="center" style:justify-single-word="false" style:punctuation-wrap="hanging"/>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P25" style:family="paragraph" style:parent-style-name="Standard">
      <style:paragraph-properties fo:margin-top="0cm" fo:margin-bottom="0cm" fo:line-height="100%"/>
      <style:text-properties fo:color="#008000" style:font-name="Garamond" fo:font-size="12pt" fo:font-weight="bold" style:font-name-asian="Times New Roman1" style:font-size-asian="12pt" style:language-asian="pl" style:country-asian="PL" style:font-weight-asian="bold" style:font-name-complex="Times New Roman1" style:font-size-complex="12pt"/>
    </style:style>
    <style:style style:name="P26" style:family="paragraph" style:parent-style-name="Standard">
      <style:paragraph-properties fo:margin-top="0cm" fo:margin-bottom="0cm" fo:line-height="100%"/>
      <style:text-properties fo:color="#008000" style:font-name="Garamond"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P27" style:family="paragraph" style:parent-style-name="List_20_Paragraph">
      <style:paragraph-properties fo:margin-top="0cm" fo:margin-bottom="0cm" fo:line-height="100%"/>
      <style:text-properties fo:color="#008000"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style>
    <style:style style:name="P28" style:family="paragraph" style:parent-style-name="Default">
      <style:paragraph-properties fo:margin-top="0cm" fo:margin-bottom="0cm" fo:line-height="100%" fo:text-align="justify" style:justify-single-word="false"/>
    </style:style>
    <style:style style:name="P29" style:family="paragraph" style:parent-style-name="Standard">
      <style:paragraph-properties fo:margin-left="1.27cm" fo:margin-right="0cm" fo:margin-top="0cm" fo:margin-bottom="0cm" fo:line-height="100%" fo:text-align="justify" style:justify-single-word="false" fo:text-indent="0cm" style:auto-text-indent="false" style:punctuation-wrap="hanging"/>
      <style:text-properties style:font-name="Times New Roman" style:font-name-complex="Times New Roman1"/>
    </style:style>
    <style:style style:name="P30" style:family="paragraph" style:parent-style-name="List_20_Paragraph">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31" style:family="paragraph" style:parent-style-name="List_20_Paragraph">
      <style:paragraph-properties fo:text-align="justify" style:justify-single-word="false"/>
      <style:text-properties fo:font-weight="bold" style:font-weight-asian="bold" style:font-weight-complex="bold"/>
    </style:style>
    <style:style style:name="P32" style:family="paragraph" style:parent-style-name="List_20_Paragraph">
      <style:text-properties fo:color="#000000" style:font-name="Times New Roman" fo:font-size="12pt" style:text-underline-style="none" fo:font-weight="normal" style:font-size-asian="12pt" style:font-weight-asian="normal" style:font-name-complex="Times New Roman1" style:font-size-complex="12pt" style:font-weight-complex="normal"/>
    </style:style>
    <style:style style:name="P33" style:family="paragraph" style:parent-style-name="List_20_Paragraph">
      <style:paragraph-properties fo:text-align="justify" style:justify-single-word="false"/>
      <style:text-properties fo:color="#000000" style:font-name="Times New Roman" fo:font-size="12pt" style:text-underline-style="none" fo:font-weight="normal" style:font-size-asian="12pt" style:font-weight-asian="normal" style:font-name-complex="Times New Roman1" style:font-size-complex="12pt" style:font-weight-complex="normal"/>
    </style:style>
    <style:style style:name="P34" style:family="paragraph" style:parent-style-name="Default">
      <style:text-properties style:font-name="Times New Roman" style:font-name-complex="Times New Roman1"/>
    </style:style>
    <style:style style:name="P35" style:family="paragraph" style:parent-style-name="Defaul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P36" style:family="paragraph" style:parent-style-name="Default">
      <style:paragraph-properties fo:text-align="justify" style:justify-single-word="false"/>
      <style:text-properties style:font-name="Times New Roman" fo:font-weight="bold" style:font-weight-asian="bold" style:font-name-complex="Times New Roman1"/>
    </style:style>
    <style:style style:name="P37" style:family="paragraph" style:parent-style-name="Default">
      <style:text-properties fo:color="#1d1d1d" style:font-name="Times New Roman" style:font-name-complex="Times New Roman1"/>
    </style:style>
    <style:style style:name="P38" style:family="paragraph" style:parent-style-name="Default">
      <style:paragraph-properties fo:text-align="justify" style:justify-single-word="false"/>
      <style:text-properties fo:color="#1d1d1d" style:font-name="Times New Roman" style:font-name-complex="Times New Roman1"/>
    </style:style>
    <style:style style:name="P39" style:family="paragraph" style:parent-style-name="Standard">
      <style:paragraph-properties fo:margin-left="0.635cm" fo:margin-right="0cm" fo:margin-top="0cm" fo:margin-bottom="0cm" fo:line-height="100%" fo:text-indent="0cm" style:auto-text-indent="false"/>
      <style:text-properties fo:color="#00b050" style:font-name="Times New Roman" fo:font-size="16pt" fo:font-style="italic" fo:font-weight="bold" style:font-size-asian="16pt" style:font-style-asian="italic" style:font-weight-asian="bold" style:font-name-complex="Times New Roman1" style:font-size-complex="16pt"/>
    </style:style>
    <style:style style:name="P40" style:family="paragraph" style:parent-style-name="Standard">
      <style:paragraph-properties fo:margin-left="0.176cm" fo:margin-right="-0.295cm" fo:text-align="center" style:justify-single-word="false" fo:orphans="2" fo:widows="2" fo:text-indent="0cm" style:auto-text-indent="false" style:writing-mode="lr-tb"/>
      <style:text-properties style:font-name="Times New Roman" fo:font-size="14pt" fo:font-style="italic" fo:font-weight="bold" style:font-size-asian="14pt" style:font-style-asian="italic" style:font-weight-asian="bold" style:font-name-complex="Times New Roman1" style:font-size-complex="14pt"/>
    </style:style>
    <style:style style:name="P41"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80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style>
    <style:style style:name="P42" style:family="paragraph" style:parent-style-name="Standard" style:master-page-name="Standard">
      <style:paragraph-properties fo:margin-top="0cm" fo:margin-bottom="0cm" fo:line-height="100%" fo:text-align="center" style:justify-single-word="false" style:page-number="auto"/>
      <style:text-properties style:font-name="Garamond" fo:font-size="18pt" fo:letter-spacing="0.035cm" fo:font-weight="bold" style:font-name-asian="Times New Roman1" style:font-size-asian="18pt" style:language-asian="pl" style:country-asian="PL" style:font-weight-asian="bold" style:font-name-complex="Times New Roman1" style:font-size-complex="20pt"/>
    </style:style>
    <style:style style:name="P43" style:family="paragraph" style:parent-style-name="Standard">
      <style:paragraph-properties fo:margin-top="0cm" fo:margin-bottom="0cm" fo:line-height="100%" fo:text-align="center" style:justify-single-word="false" fo:keep-with-next="always"/>
      <style:text-properties style:font-name="Garamond" fo:font-size="14pt" fo:letter-spacing="0.071cm" fo:font-weight="bold" style:font-name-asian="Times New Roman1" style:font-size-asian="14pt" style:language-asian="pl" style:country-asian="PL" style:font-weight-asian="bold" style:font-name-complex="Times New Roman1" style:font-size-complex="14pt"/>
    </style:style>
    <style:style style:name="P44" style:family="paragraph" style:parent-style-name="Standard">
      <style:paragraph-properties fo:margin-top="0cm" fo:margin-bottom="0cm" fo:line-height="100%" fo:text-align="center" style:justify-single-word="false" fo:keep-with-next="always"/>
      <style:text-properties style:font-name="Garamond" fo:font-size="12pt" fo:letter-spacing="0.071cm" fo:font-weight="bold" style:font-name-asian="Times New Roman1" style:font-size-asian="12pt" style:language-asian="pl" style:country-asian="PL" style:font-weight-asian="bold" style:font-name-complex="Times New Roman1" style:font-size-complex="16pt"/>
    </style:style>
    <style:style style:name="P45" style:family="paragraph" style:parent-style-name="Standard">
      <style:paragraph-properties fo:margin-top="0cm" fo:margin-bottom="0cm" fo:line-height="100%" fo:text-align="center" style:justify-single-word="false" fo:keep-with-next="always"/>
      <style:text-properties fo:color="#00b050" style:font-name="Garamond" fo:font-size="20pt" fo:letter-spacing="0.071cm" fo:font-style="italic" fo:font-weight="bold" style:font-name-asian="Times New Roman1" style:font-size-asian="20pt" style:language-asian="pl" style:country-asian="PL" style:font-style-asian="italic" style:font-weight-asian="bold" style:font-name-complex="Times New Roman1" style:font-size-complex="20pt"/>
    </style:style>
    <style:style style:name="P46" style:family="paragraph" style:parent-style-name="Standard">
      <style:paragraph-properties fo:margin-top="0cm" fo:margin-bottom="0cm" fo:line-height="100%" fo:text-align="center" style:justify-single-word="false"/>
      <style:text-properties fo:color="#00b050" style:font-name="Garamond" fo:font-size="20pt" fo:letter-spacing="0.071cm" fo:font-style="italic" fo:font-weight="bold" style:font-name-asian="Times New Roman1" style:font-size-asian="20pt" style:language-asian="pl" style:country-asian="PL" style:font-style-asian="italic" style:font-weight-asian="bold" style:font-name-complex="Times New Roman1" style:font-size-complex="20pt"/>
    </style:style>
    <style:style style:name="P47" style:family="paragraph" style:parent-style-name="Standard">
      <style:paragraph-properties fo:margin-top="0cm" fo:margin-bottom="0cm" fo:line-height="100%" fo:text-align="center" style:justify-single-word="false"/>
      <style:text-properties style:font-name="Garamond" fo:font-size="12pt" fo:font-weight="bold" style:font-name-asian="Times New Roman1" style:font-size-asian="12pt" style:language-asian="pl" style:country-asian="PL" style:font-weight-asian="bold" style:font-name-complex="Times New Roman1" style:font-size-complex="12pt"/>
    </style:style>
    <style:style style:name="P48" style:family="paragraph" style:parent-style-name="Standard" style:list-style-name="WWNum14">
      <style:paragraph-properties fo:margin-top="0cm" fo:margin-bottom="0cm" fo:line-height="100%" style:punctuation-wrap="hanging"/>
      <style:text-properties style:font-name="Times New Roman" fo:font-size="12pt" style:font-size-asian="12pt" style:font-name-complex="Times New Roman1" style:font-size-complex="12pt"/>
    </style:style>
    <style:style style:name="P49" style:family="paragraph" style:parent-style-name="Standard" style:list-style-name="WWNum14">
      <style:paragraph-properties fo:margin-top="0cm" fo:margin-bottom="0cm" fo:line-height="100%" fo:text-align="justify" style:justify-single-word="false" style:punctuation-wrap="hanging"/>
      <style:text-properties style:font-name="Times New Roman" fo:font-size="12pt" style:font-size-asian="12pt" style:font-name-complex="Times New Roman1" style:font-size-complex="12pt"/>
    </style:style>
    <style:style style:name="P50" style:family="paragraph" style:parent-style-name="Standard" style:list-style-name="WWNum14">
      <style:paragraph-properties fo:margin-top="0cm" fo:margin-bottom="0cm" fo:line-height="100%" fo:text-align="justify" style:justify-single-word="false" style:punctuation-wrap="hanging"/>
      <style:text-properties style:font-name="Times New Roman" fo:font-size="12pt" style:font-size-asian="12pt" style:font-name-complex="Times New Roman1" style:font-size-complex="12pt" style:font-weight-complex="bold"/>
    </style:style>
    <style:style style:name="P51" style:family="paragraph" style:parent-style-name="Standard" style:list-style-name="L5">
      <style:text-properties style:font-name="Times New Roman" fo:font-size="12pt" style:font-size-asian="12pt" style:font-name-complex="Times New Roman1" style:font-size-complex="12pt"/>
    </style:style>
    <style:style style:name="P52" style:family="paragraph" style:parent-style-name="Standard" style:list-style-name="L5">
      <style:text-properties style:font-name="Times New Roman" fo:font-size="12pt" fo:font-weight="normal" style:font-size-asian="12pt" style:font-weight-asian="normal" style:font-name-complex="Times New Roman1" style:font-size-complex="12pt" style:font-weight-complex="normal"/>
    </style:style>
    <style:style style:name="P53" style:family="paragraph" style:parent-style-name="Standard" style:list-style-name="L4">
      <style:paragraph-properties fo:margin-top="0.049cm" fo:margin-bottom="0.176cm" fo:line-height="100%" fo:background-color="#ffffff">
        <style:background-image/>
      </style:paragraph-properties>
      <style:text-properties style:font-name="Times New Roman" fo:font-size="12pt" style:font-size-asian="12pt" style:font-name-complex="Times New Roman1" style:font-size-complex="12pt"/>
    </style:style>
    <style:style style:name="P54" style:family="paragraph" style:parent-style-name="Standard" style:list-style-name="WWNum17">
      <style:paragraph-properties fo:margin-top="0.049cm" fo:margin-bottom="0.176cm" fo:line-height="100%" fo:background-color="#ffffff">
        <style:background-image/>
      </style:paragraph-properties>
      <style:text-properties fo:color="#00b05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55" style:family="paragraph" style:parent-style-name="Default" style:list-style-name="L2">
      <style:text-properties fo:color="#1d1d1d" style:font-name="Times New Roman"/>
    </style:style>
    <style:style style:name="P56" style:family="paragraph" style:parent-style-name="Default" style:list-style-name="L2">
      <style:text-properties fo:color="#1d1d1d" style:font-name="Times New Roman" style:font-name-complex="Times New Roman1"/>
    </style:style>
    <style:style style:name="P57" style:family="paragraph" style:parent-style-name="List_20_Paragraph" style:list-style-name="WWNum17">
      <style:text-properties fo:color="#00b050" style:font-name="Times New Roman" fo:font-size="14pt" fo:font-weight="bold" style:font-size-asian="14pt" style:font-weight-asian="bold" style:font-name-complex="Times New Roman1" style:font-size-complex="14pt"/>
    </style:style>
    <style:style style:name="P58" style:family="paragraph" style:parent-style-name="List_20_Paragraph" style:list-style-name="WWNum17">
      <style:text-properties fo:color="#00b05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59" style:family="paragraph" style:parent-style-name="List_20_Paragraph" style:list-style-name="WWNum17">
      <style:text-properties fo:color="#000000" style:font-name="Times New Roman" fo:font-size="12pt" style:text-underline-style="none" fo:font-weight="normal" style:font-size-asian="12pt" style:font-weight-asian="normal" style:font-name-complex="Times New Roman1" style:font-size-complex="12pt" style:font-weight-complex="normal"/>
    </style:style>
    <style:style style:name="P60" style:family="paragraph" style:parent-style-name="List_20_Paragraph" style:list-style-name="WWNum17">
      <style:paragraph-properties fo:text-align="justify" style:justify-single-word="false"/>
      <style:text-properties fo:color="#000000" style:font-name="Times New Roman" fo:font-size="12pt" style:text-underline-style="none" fo:font-weight="normal" style:font-size-asian="12pt" style:font-weight-asian="normal" style:font-name-complex="Times New Roman1" style:font-size-complex="12pt" style:font-weight-complex="normal"/>
    </style:style>
    <style:style style:name="P61" style:family="paragraph" style:parent-style-name="List_20_Paragraph" style:list-style-name="WWNum12">
      <style:paragraph-properties fo:text-align="justify" style:justify-single-word="false">
        <style:tab-stops>
          <style:tab-stop style:position="6.3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62" style:family="paragraph" style:parent-style-name="List_20_Paragraph" style:list-style-name="WWNum12">
      <style:text-properties style:font-name="Times New Roman" fo:font-size="12pt" fo:font-weight="bold" style:font-size-asian="12pt" style:font-weight-asian="bold" style:font-name-complex="Times New Roman1" style:font-size-complex="12pt" style:font-weight-complex="bold"/>
    </style:style>
    <style:style style:name="P63" style:family="paragraph" style:parent-style-name="List_20_Paragraph" style:list-style-name="WWNum12">
      <style:paragraph-properties fo:text-align="justify" style:justify-single-word="false">
        <style:tab-stops>
          <style:tab-stop style:position="6.35cm"/>
        </style:tab-stops>
      </style:paragraph-properties>
      <style:text-properties style:font-name="Times New Roman" fo:font-size="12pt" fo:font-weight="bold" style:font-size-asian="12pt" style:font-weight-asian="bold" style:font-name-complex="Times New Roman1" style:font-size-complex="12pt"/>
    </style:style>
    <style:style style:name="P64" style:family="paragraph" style:parent-style-name="List_20_Paragraph" style:list-style-name="WWNum12">
      <style:text-properties style:font-name="Times New Roman" fo:font-size="12pt" fo:font-weight="bold" style:font-size-asian="12pt" style:font-weight-asian="bold" style:font-name-complex="Times New Roman1" style:font-size-complex="12pt"/>
    </style:style>
    <style:style style:name="P65" style:family="paragraph" style:parent-style-name="List_20_Paragraph" style:list-style-name="WWNum12">
      <style:paragraph-properties fo:text-align="justify" style:justify-single-word="false">
        <style:tab-stops>
          <style:tab-stop style:position="6.35cm"/>
        </style:tab-stops>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66" style:family="paragraph" style:parent-style-name="List_20_Paragraph" style:list-style-name="WWNum12">
      <style:text-properties style:font-name="Times New Roman" fo:font-size="12pt" fo:font-weight="normal" style:font-size-asian="12pt" style:font-weight-asian="normal" style:font-name-complex="Times New Roman1" style:font-size-complex="12pt" style:font-weight-complex="normal"/>
    </style:style>
    <style:style style:name="P67" style:family="paragraph" style:parent-style-name="List_20_Paragraph" style:list-style-name="L5">
      <style:text-properties style:font-name="Times New Roman" fo:font-size="12pt" style:font-size-asian="12pt" style:font-name-complex="Times New Roman1" style:font-size-complex="12pt"/>
    </style:style>
    <style:style style:name="P68" style:family="paragraph" style:parent-style-name="List_20_Paragraph" style:list-style-name="WWNum12">
      <style:text-properties fo:font-weight="bold" style:font-weight-asian="bold" style:font-weight-complex="bold"/>
    </style:style>
    <style:style style:name="P69" style:family="paragraph" style:parent-style-name="List_20_Paragraph" style:list-style-name="WWNum17">
      <style:paragraph-properties fo:margin-top="0cm" fo:margin-bottom="0cm" fo:line-height="100%"/>
      <style:text-properties fo:color="#008000"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style>
    <style:style style:name="P70" style:family="paragraph" style:parent-style-name="List_20_Paragraph" style:list-style-name="WWNum15">
      <style:paragraph-properties fo:margin-top="0cm" fo:margin-bottom="0cm"/>
      <style:text-properties style:font-name="Times New Roman" fo:font-size="12pt" style:font-size-asian="12pt" style:font-size-complex="12pt"/>
    </style:style>
    <style:style style:name="P71" style:family="paragraph" style:parent-style-name="List_20_Paragraph" style:list-style-name="WWNum15">
      <style:paragraph-properties fo:margin-top="0cm" fo:margin-bottom="0cm"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72" style:family="paragraph" style:parent-style-name="List_20_Paragraph" style:list-style-name="L4">
      <style:paragraph-properties fo:margin-top="0cm" fo:margin-bottom="0cm" fo:line-height="100%" fo:background-color="#ffffff">
        <style:background-image/>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73" style:family="paragraph" style:parent-style-name="List_20_Paragraph" style:list-style-name="L1">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74" style:family="paragraph" style:parent-style-name="List_20_Paragraph" style:list-style-name="L3">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75" style:family="paragraph" style:parent-style-name="List_20_Paragraph" style:list-style-name="WWNum17">
      <style:paragraph-properties fo:margin-left="0cm" fo:margin-right="0cm" fo:text-align="start" style:justify-single-word="false" fo:text-indent="0cm" style:auto-text-indent="false"/>
    </style:style>
    <style:style style:name="P76" style:family="paragraph" style:parent-style-name="List_20_Paragraph" style:list-style-name="WWNum17">
      <style:paragraph-properties fo:margin-left="0cm" fo:margin-right="0cm" fo:text-align="start" style:justify-single-word="false" fo:text-indent="0cm" style:auto-text-indent="false"/>
      <style:text-properties fo:color="#000000" style:font-name="Times New Roman" fo:font-size="12pt" fo:font-style="italic" style:text-underline-style="none" fo:font-weight="bold" style:font-size-asian="12pt" style:font-style-asian="italic" style:font-weight-asian="bold" style:font-name-complex="Times New Roman1" style:font-size-complex="12pt" style:font-style-complex="italic" style:font-weight-complex="bold"/>
    </style:style>
    <style:style style:name="P77" style:family="paragraph" style:parent-style-name="List_20_Paragraph" style:list-style-name="WWNum17">
      <style:paragraph-properties fo:margin-left="0cm" fo:margin-right="0cm" fo:text-align="start"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78" style:family="paragraph" style:parent-style-name="List_20_Paragraph" style:list-style-name="WWNum17">
      <style:paragraph-properties fo:margin-left="0cm" fo:margin-right="0cm" fo:text-indent="0cm" style:auto-text-indent="false"/>
      <style:text-properties fo:color="#00b05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P79" style:family="paragraph" style:parent-style-name="List_20_Paragraph" style:list-style-name="WWNum15">
      <style:paragraph-properties fo:margin-left="0cm" fo:margin-right="0cm" fo:margin-top="0cm" fo:margin-bottom="0cm" fo:text-align="justify" style:justify-single-word="false" fo:text-indent="0cm" style:auto-text-indent="false"/>
      <style:text-properties style:font-name="Times New Roman" fo:font-size="12pt" fo:font-style="normal" style:font-size-asian="12pt" style:font-style-asian="normal" style:font-name-complex="Times New Roman1" style:font-size-complex="12pt" style:font-style-complex="normal"/>
    </style:style>
    <style:style style:name="T1" style:family="text">
      <style:text-properties fo:color="#00b050" style:font-name="Times New Roman" fo:font-size="14pt" fo:font-weight="bold" style:font-size-asian="14pt" style:font-weight-asian="bold" style:font-name-complex="Times New Roman1" style:font-size-complex="14pt"/>
    </style:style>
    <style:style style:name="T2" style:family="text">
      <style:text-properties fo:color="#00b05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fo:color="#00b050" style:font-name="Times New Roman" fo:font-size="14pt" fo:font-style="normal" style:text-underline-style="solid" style:text-underline-width="auto" style:text-underline-color="font-color" fo:font-weight="normal" style:font-size-asian="14pt" style:font-style-asian="normal" style:font-weight-asian="normal" style:font-name-complex="Times New Roman1" style:font-size-complex="14pt" style:font-style-complex="normal" style:font-weight-complex="normal"/>
    </style:style>
    <style:style style:name="T4" style:family="text">
      <style:text-properties fo:color="#00b050" style:font-name="Times New Roman" fo:font-weight="bold" style:font-weight-asian="bold" style:font-name-complex="Times New Roman1"/>
    </style:style>
    <style:style style:name="T5" style:family="text">
      <style:text-properties fo:color="#00b050" style:font-name="Times New Roman" style:text-underline-style="solid" style:text-underline-width="auto" style:text-underline-color="font-color" fo:font-weight="bold" style:font-weight-asian="bold"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normal" style:font-size-asian="12pt" style:font-weight-asian="normal" style:font-name-complex="Times New Roman1" style:font-size-complex="12pt" style:font-weight-complex="normal"/>
    </style:style>
    <style:style style:name="T8" style:family="text">
      <style:text-properties fo:color="#1d1d1d" style:font-name="Times New Roman" fo:font-size="12pt"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9" style:family="text">
      <style:text-properties fo:color="#000000"/>
    </style:style>
    <style:style style:name="T10" style:family="text">
      <style:text-properties fo:color="#000000" style:font-name="Times New Roman" fo:font-size="12pt" style:text-underline-style="none" fo:font-weight="normal" style:font-size-asian="12pt" style:font-weight-asian="normal" style:font-name-complex="Times New Roman1" style:font-size-complex="12pt" style:font-weight-complex="normal"/>
    </style:style>
    <style:style style:name="T11" style:family="text">
      <style:text-properties fo:color="#000000" style:font-name="Times New Roman" fo:font-size="12pt" style:text-underline-style="none" style:font-size-asian="12pt" style:font-name-complex="Times New Roman1" style:font-size-complex="12pt"/>
    </style:style>
    <style:style style:name="T12" style:family="text">
      <style:text-properties fo:color="#000000" fo:font-weight="normal" style:font-weight-asian="normal" style:font-weight-complex="normal"/>
    </style:style>
    <style:style style:name="T13" style:family="text">
      <style:text-properties fo:font-variant="normal" fo:text-transform="none" fo:color="#333333" fo:letter-spacing="normal"/>
    </style:style>
    <style:style style:name="T14" style:family="text">
      <style:text-properties fo:font-variant="normal" fo:text-transform="none" fo:color="#000000" fo:letter-spacing="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style:font-name="Times New Roman" fo:font-size="12pt" fo:letter-spacing="normal" fo:font-style="normal" style:text-underline-style="none" fo:font-weight="normal" style:font-name-asian="Times New Roman1" style:font-size-asian="12pt" style:language-asian="pl" style:country-asian="PL" style:font-weight-asian="bold" style:font-name-complex="Times New Roman1" style:font-size-complex="12pt"/>
    </style:style>
    <style:style style:name="T17" style:family="text">
      <style:text-properties fo:font-variant="normal" fo:text-transform="none" fo:color="#000000" style:font-name="Times New Roman" fo:font-size="12pt" fo:letter-spacing="normal" fo:font-style="normal"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8000" style:font-name="Times New Roman" fo:font-size="12pt" fo:letter-spacing="normal" fo:font-style="normal" style:text-underline-style="none" fo:font-weight="bold" style:font-name-asian="Times New Roman1" style:font-size-asian="12pt" style:language-asian="pl" style:country-asian="PL" style:font-weight-asian="bold" style:font-name-complex="Times New Roman1" style:font-size-complex="12pt"/>
    </style:style>
    <style:style style:name="T20" style:family="text">
      <style:text-properties fo:font-variant="normal" fo:text-transform="none" fo:color="#1d1d1d" style:font-name="Times New Roman" fo:font-size="12pt" fo:letter-spacing="normal" fo:font-style="normal"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21" style:family="text">
      <style:text-properties fo:font-size="12pt" style:font-size-asian="12pt" style:font-size-complex="12pt"/>
    </style:style>
    <style:style style:name="T22" style:family="text">
      <style:text-properties fo:font-weight="bold" style:font-weight-asian="bold" style:font-weight-complex="bold"/>
    </style:style>
    <style:style style:name="T23" style:family="text">
      <style:text-properties fo:font-weight="bold" style:font-weight-asian="bold" style:font-weight-complex="normal"/>
    </style:style>
    <style:style style:name="T24" style:family="text">
      <style:text-properties fo:font-weight="normal" style:font-weight-asian="normal" style:font-weight-complex="normal"/>
    </style:style>
    <style:style style:name="T25" style:family="text">
      <style:text-properties style:font-weight-complex="bold"/>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zkoła Podstawowa im. Janusza Korczaka w Liczu</text:p>
      <text:p text:style-name="P11"/>
      <text:p text:style-name="P11"/>
      <text:p text:style-name="P11"/>
      <text:p text:style-name="P11"/>
      <text:p text:style-name="P11"/>
      <text:p text:style-name="P11"/>
      <text:p text:style-name="P11"/>
      <text:p text:style-name="P11"/>
      <text:p text:style-name="P11"/>
      <text:p text:style-name="P17"/>
      <text:p text:style-name="P12"/>
      <text:p text:style-name="P13"/>
      <text:p text:style-name="P14"/>
      <text:h text:style-name="P43" text:outline-level="2">PROGRAM <text:s/>PROFILAKTYCZNO – WYCHOWAWCZY</text:h>
      <text:h text:style-name="P44" text:outline-level="2"/>
      <text:h text:style-name="P44" text:outline-level="2"/>
      <text:h text:style-name="P45" text:outline-level="2">Z UMIAREM I SZACUNKIEM <text:s/></text:h>
      <text:h text:style-name="P46" text:outline-level="2">W INTERNECIE</text:h>
      <text:h text:style-name="P46" text:outline-level="2">Stop siecioholizmowi</text:h>
      <text:h text:style-name="P44" text:outline-level="2"/>
      <text:p text:style-name="P24">Dla klas I-VII</text:p>
      <text:p text:style-name="P18"/>
      <text:p text:style-name="P18"/>
      <text:p text:style-name="P18"/>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tab/>Opracowanie: <text:line-break/>mgr Jadwiga Żółtańska</text:p>
      <text:p text:style-name="P15"/>
      <text:p text:style-name="P15"/>
      <text:p text:style-name="P11"/>
      <text:p text:style-name="P10"/>
      <text:p text:style-name="P10"/>
      <text:p text:style-name="P11"/>
      <text:p text:style-name="P11">marzec – maj 2024</text:p>
      <text:p text:style-name="P19"><text:soft-page-break/>SPIS TREŚCI</text:p>
      <text:p text:style-name="P19"/>
      <text:p text:style-name="P22"/>
      <text:p text:style-name="P21"/>
      <text:p text:style-name="P21">Wstęp - opis problemu</text:p>
      <text:p text:style-name="P21">Cele programu</text:p>
      <text:p text:style-name="P20">Forma zajęć</text:p>
      <text:p text:style-name="P21">Adresaci programu</text:p>
      <text:p text:style-name="P21">Przewidywane efekty z realizacji programu <text:bookmark text:name="_GoBack"/></text:p>
      <text:p text:style-name="P21">Sposób rekrutacji uczestników projektu</text:p>
      <text:p text:style-name="P21">Zespół realizujący projekt</text:p>
      <text:p text:style-name="P21">Dokładny opis realizacji projektu</text:p>
      <text:p text:style-name="P21">Sposób oceny projektu i jego efektów</text:p>
      <text:p text:style-name="P21">Wkład szkoły w realizację projektów</text:p>
      <text:p text:style-name="P21">Działania i doświadczenia w rozwiązywaniu problemów alkoholowych</text:p>
      <text:p text:style-name="P21">Harmonogram projektu i projektu</text:p>
      <text:p text:style-name="P21"/>
      <text:p text:style-name="P21"/>
      <text:p text:style-name="P23">Załącznik</text:p>
      <text:p text:style-name="P21">Wniosek o przyznanie dofinansowania przez GKRPA w Kwidzynie</text:p>
      <text:p text:style-name="P10"/>
      <text:p text:style-name="P10"/>
      <text:p text:style-name="P10"/>
      <text:p text:style-name="P10"/>
      <text:p text:style-name="P1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list xml:id="list377219799854899262" text:style-name="WWNum17">
        <text:list-item>
          <text:p text:style-name="P69"><text:soft-page-break/>Wstęp - opis problemu</text:p>
        </text:list-item>
      </text:list>
      <text:p text:style-name="P27"/>
      <text:p text:style-name="P28"><text:span text:style-name="T8"><text:s/><text:tab/> <text:s/>Ż</text:span><text:span text:style-name="T16">yjemy w czasach, w których problem uzależnienia wśród dzieci i młodzieży jest bardzo powszechny. Sytuacja taka jest wynikiem przede wszystkim postępem cywilizacyjnym, który pomimo, iż doprowadził do wielu pozytywnych osiągnięć w różnych dziedzinach życia oraz licznych udogodnień, to spowodował także wiele skutków negatywnych.</text:span><text:span text:style-name="T19"> </text:span><text:span text:style-name="T18"> Ginie indywidualność człowieka, zmniejszają się więzi społeczne - ludzie często żyją obok siebie, zupełnie nie zwracając na siebie uwagi.</text:span><text:span text:style-name="T16">Taki stan rzeczy stanowi zagrożenie dla młodzieży i dzieci. </text:span><text:span text:style-name="T17">Ponadto</text:span><text:span text:style-name="T19"> </text:span><text:span text:style-name="T17">ni</text:span><text:span text:style-name="T20">edostateczna ilość czasu spędzanego wspólnie z rodziną spowodowana m.in. pogonią za pieniędzmi, często jest powodem zaniedbań wychowawczych ze strony rodziców. Młodzi ludzie wobec problemów współczesności zostają pozostawieni sami sobie. Często, niestety, sięgają po różnego rodzaju używki, spędzają zbyt dużo czasu przy komputerze, telefonie serfując w sieci.</text:span></text:p>
      <text:p text:style-name="P41"><text:span text:style-name="T13"><text:tab/>W</text:span><text:span text:style-name="T14"> </text:span><text:span text:style-name="T15">dzisiejszych czasach ciężko jest wyobrazić sobie życie bez telefonu komórkowego. Każdy z nas używa go co najmniej kilka razy dziennie, nie tylko do wykonywania połączeń. Współczesne telefony komórkowe posiadają dostęp do Internetu oraz wiele innych funkcji, <text:s/>dzięki którym sięgamy po niego znacznie częściej, niż w rzeczywistości potrzebujemy. <text:s/>Telefony komórkowe to nie tylko ułatwienie w codziennym życiu, ale także poważne zagrożenie, gdyż zbyt częste i intensywne korzystanie z telefonu może prowadzić do uzależnienia się, jak również narażenia się na cyberprzemoc. Największą grupą ryzyka są dzieci oraz młodzież.</text:span><text:span text:style-name="T9"> </text:span><text:span text:style-name="T12">Natomiast posiadanie pasji, odkrywanie i rozwijanie zainteresowań oraz bliskie relacje z rodziną są najlepszą profilaktyką wszelkich uzależnień.</text:span></text:p>
      <text:p text:style-name="P38"><text:s/><text:tab/>Niniejszy program ma na celu z jednej strony uświadomienie uczniom tych zagrożeń. Unaocznienie zgrubnych skutków nadużywania alkoholu oraz nadużywania telefonu i życie <text:s/>wirtualną rzeczywistością. Z drugiej strony ukazanie pozytywnych stron realnego życia. Ukazuje internet/telefon jako narzędzie do <text:s/>odnajdywania i rozwoju własnych pasji, twórczej samorealizacji. <text:s/>Zwraca szczególną uwagę na UMIAR i SZACUNEK w korzystaniu z telefonu, internetu. <text:s/>Ukazuje uczniom <text:s/>siłę słowa oraz związaną z tym odpowiedzialność każdego człowieka za wypowiadane czy pisane SŁOWO. Duży nacisk kładziemy także na współpracę z rodzicami/rodziną w rozwoju zainteresowań oraz aktywnym i kreatywnym spędzaniu czasu wolnego.</text:p>
      <text:p text:style-name="P36"/>
      <text:list xml:id="list30797236" text:continue-numbering="true" text:style-name="WWNum17">
        <text:list-item>
          <text:p text:style-name="P57">Cele programu:</text:p>
        </text:list-item>
      </text:list>
      <text:p text:style-name="P30">Cele ogólne:</text:p>
      <text:list xml:id="list6341475156329822977" text:style-name="L1">
        <text:list-header>
          <text:p text:style-name="P73">1. Zapobieganie chorobom cywilizacyjnym: alkoholizm, sieciocholizm, depresja, samotność, brak samorealizacji siebie, brak pasji, <text:s/>brak sensu życia.</text:p>
          <text:p text:style-name="P73">2. <text:s/>Wdrażanie do roztropnego korzystania z telefonu, internetu.</text:p>
          <text:p text:style-name="P73">3. Wzmacnianie więzi z rodziną poprzez wspólne twórcze działania.</text:p>
        </text:list-header>
      </text:list>
      <text:p text:style-name="P34"/>
      <text:p text:style-name="P35">Cele szczegółowe:</text:p>
      <text:p text:style-name="P37"/>
      <text:list xml:id="list2830617876047583493" text:style-name="L2">
        <text:list-item>
          <text:p text:style-name="P55">Kształtowanie wśród uczniów postawy do budowania adekwatnego poczucia własnej wartości.</text:p>
        </text:list-item>
        <text:list-item>
          <text:p text:style-name="P55">Utrwalenie wiedzy dotyczącej uzależnień, w szczególności alkoholizmu i sieciocholizmu.</text:p>
        </text:list-item>
        <text:list-item>
          <text:p text:style-name="P56">Ukazanie zgubnych skutków nadużywania alkoholu.</text:p>
        </text:list-item>
        <text:list-item>
          <text:p text:style-name="P56"><text:soft-page-break/>Uzmysłowienie konieczności ponoszenia konsekwencji swoich czynów.</text:p>
        </text:list-item>
        <text:list-item>
          <text:p text:style-name="P56">Kształtowanie prawidłowych nawyków w korzystaniu z telefonu/internetu.</text:p>
        </text:list-item>
        <text:list-item>
          <text:p text:style-name="P56">Uświadomienie wagi kontroli czasu korzystania z internetu/telefonu.</text:p>
        </text:list-item>
        <text:list-item>
          <text:p text:style-name="P56"><text:s/>Rozwijanie umiejętności prawidłowej komunikacji opartej na szacunku do każdego człowieka.</text:p>
        </text:list-item>
        <text:list-item>
          <text:p text:style-name="P56">Ćwiczenia w wykorzystywaniu internetu do rowijania własnych zainteresowań, pasji, do aktywnego spędzania czasu wolnego.</text:p>
        </text:list-item>
        <text:list-item>
          <text:p text:style-name="P56">Wdrażanie do aktywnego i twórczego spędzania czasu z rodziną.</text:p>
        </text:list-item>
        <text:list-item>
          <text:p text:style-name="P56"><text:s/>Zwiększanie odporności na działanie czynników ryzyka.</text:p>
        </text:list-item>
        <text:list-item>
          <text:p text:style-name="P56">Odkrywanie i rozwijanie zainteresowań, pasji. </text:p>
          <text:p text:style-name="P56"><text:s text:c="2"/></text:p>
        </text:list-item>
      </text:list>
      <text:list xml:id="list30786748" text:continue-list="list30797236" text:style-name="WWNum17">
        <text:list-item>
          <text:p text:style-name="P58">Forma zajęć:</text:p>
        </text:list-item>
      </text:list>
      <text:list xml:id="list6267703974670627029" text:style-name="L3">
        <text:list-header>
          <text:p text:style-name="P74">1. Warsztaty <text:s/>dot. uzależnień współczesnego świata, w szczególności dot. siecioholizmowi <text:s/>prowadzone przez nauczycielkę świetlicy mgr Jadwigę Żółtańską w klasach I-IV i VI-VII oraz w klasie V przez Magdalenę Paszkowską – po 2 zajęcia w każdej klasie (strategia informacyjna i edukacyjna).</text:p>
          <text:p text:style-name="P74">2. <text:s/>Zajęcia dot. alkoholizmu prowadzone przez nauczyciela mgr Adama Serafina i mgr Jadwigę Żółtańską w klasach I-VII – po 2 zajęcia 45 minutowe w każdej klasie (strategia informacyjna i edukacyjna).</text:p>
          <text:p text:style-name="P74">3. Rozwój zainteresowańi pasji we współpracy z rodziną z wykorzystaniem internetu: dwa konkursy plastyczne oraz profilaktyczne warsztaty umiejętności <text:s/>(strategia edukacyjna i alternatywna).</text:p>
        </text:list-header>
      </text:list>
      <text:list xml:id="list30797424" text:continue-list="list30786748" text:style-name="WWNum17">
        <text:list-item>
          <text:p text:style-name="P58">Przewidywane efekty z realizacji programu:</text:p>
        </text:list-item>
      </text:list>
      <text:list xml:id="list2865565163917224244" text:style-name="L4">
        <text:list-item>
          <text:p text:style-name="P53">uświadomienie konsekwencji związanych z nadużywaniem alkoholu</text:p>
        </text:list-item>
        <text:list-item>
          <text:p text:style-name="P53">uświadomienie konsekwencji nadużywania internetu/telefonu</text:p>
        </text:list-item>
        <text:list-item>
          <text:p text:style-name="P53"><text:s/>uczeń wie, jak kontrolować czas korzystania z internetu/telefonu</text:p>
        </text:list-item>
        <text:list-item>
          <text:p text:style-name="P53">uczeń zna zagrożenia i możliwości, jakie daje internet </text:p>
        </text:list-item>
        <text:list-item>
          <text:p text:style-name="P53">uczeń uzmysławia sobie, jak działają wypowiadane słowa na innych</text:p>
        </text:list-item>
        <text:list-item>
          <text:p text:style-name="P53">uczeń zwraca uwagę na odpowiedzialne wypowiadanie i pisanie słów</text:p>
        </text:list-item>
        <text:list-item>
          <text:p text:style-name="P53">rozwija swoje zainteresowani i pasje</text:p>
        </text:list-item>
        <text:list-item>
          <text:p text:style-name="P72">uczy się efektywnie i ciekawie zagospodarowywać swój wolny czas.</text:p>
        </text:list-item>
        <text:list-item>
          <text:p text:style-name="P53">wzmacnianie więzi z rodziną poprzez wspólnme twórcze i kreatywne działania</text:p>
        </text:list-item>
        <text:list-item>
          <text:p text:style-name="P53">aktywne spędzanie czasu wolnego</text:p>
        </text:list-item>
      </text:list>
      <text:list xml:id="list30776541" text:continue-list="list30797424" text:style-name="WWNum17">
        <text:list-header>
          <text:p text:style-name="P54"/>
        </text:list-header>
        <text:list-item>
          <text:p text:style-name="P58">Sposób rekrutacji uczestników projektu:</text:p>
          <text:p text:style-name="P59">Do realizacji projektu zostaną zaproszeni uczniowie <text:s/>Szkoły Podstawowej im. Janusza Korczaka w Liczu.</text:p>
        </text:list-item>
      </text:list>
      <text:p text:style-name="P32"/>
      <text:list xml:id="list30779181" text:continue-numbering="true" text:style-name="WWNum17">
        <text:list-item>
          <text:p text:style-name="P58"><text:soft-page-break/>Zespół realizujący projekt:</text:p>
          <text:p text:style-name="P60"><text:span text:style-name="T22">mgr Jadwiga Żółtańska</text:span> - nauczyciel dyplomowany świetlicy, magister teologii, Podyplomowe Studium Pedagogiki Opiekuńczo-Wychowawczej i Pracy Socjalnej, Studia Podyplomowe z zakresu Oligofrenopedagogiki, kurs „Promocja zdrowego stylu życia – profilaktyka uzależnień”, szkolenie „Zasady tworzenia programów profilaktycznych przez placówki oświatowe”, szkolenie „Program profilaktyczny ELEMENTARZ II”, Szkolenie dotyczące narkomanii; szkolenie „Narzędzia komunikacyjne ułatwiające efektywną współpracę”.</text:p>
          <text:p text:style-name="P60"><text:span text:style-name="T22">mgr Adam Serafinowicz</text:span> – nauczyciel dyplomowany, nauczane przedmioty: religia i wychowanie do życia w rodzinie.</text:p>
        </text:list-item>
      </text:list>
      <text:p text:style-name="P31"><text:span text:style-name="T11">mgr Anna Polonis</text:span><text:span text:style-name="T10"> – nauczyciel, mgr edukacji wczesnoszkolnej oraz wychowania przedszkolnego, a także oligofrenopedagog i nauczyciel plastyki. Skończony kurs z integracji sensorycznej.</text:span></text:p>
      <text:p text:style-name="P33"><text:span text:style-name="T22">mgr Magdalena Paszkowska</text:span> - mgr psychologii, absolwent studiów podyplomowych z psychologii dzieci i młodzieży wspomagania rozwoju, certyfikowany trener TUS i terapii ręki, absolwent terapii skoncentrowanej na rozwiązaniach I stopnia, posiada certyfikat programu Spójrz inaczej, w trakcie realizacji psychotraumatologii.</text:p>
      <text:list xml:id="list30785254" text:continue-numbering="true" text:style-name="WWNum17">
        <text:list-header>
          <text:p text:style-name="P75"><text:span text:style-name="T2"><text:line-break/>8. </text:span><text:span text:style-name="T3">Dokładny opis realizacji projektu:</text:span><text:span text:style-name="T2"><text:line-break/></text:span></text:p>
          <text:p text:style-name="P76">Program będzie wdrażany i ewaluowany w Szkole Podstawowej im. Janusza Korczaka w Liczu w postaci:</text:p>
          <text:p text:style-name="P77">- zajęć profilaktycznych (alkoholizm) klasach I – VII ( Jadwiga Żółtańska, Adam Serafinowicz)</text:p>
          <text:p text:style-name="P77">- <text:s/>warsztatów profilaktyczno-wychowawczych (siecioholizm) w klasach I-VII <text:s/>( Jadwiga Żółtańska, Magdalena Paszkowska)</text:p>
          <text:p text:style-name="P77">- profilaktyka alternatywna: rodzinny konkurs plastyczny, konkurs plastyczny klas I-III, warsztaty umiejętności profilaktycznych.</text:p>
        </text:list-header>
      </text:list>
      <text:list xml:id="list9201323678043911580" text:style-name="WWNum12">
        <text:list-item>
          <text:p text:style-name="P61">Zajęcia profilaktyczne dla klas I-VII „ZGUBNE KONSEKWENCJE PICIA ALKOHOLU” </text:p>
        </text:list-item>
        <text:list-item>
          <text:p text:style-name="P65">Słuchanie opowiadania profilaktycznego „Niebezpieczna ciekawość”. <text:s/>Praca w grupach, rozmowa kierowana o negatywnych <text:s/>konsekwencjach spożywania alkoholu.</text:p>
        </text:list-item>
        <text:list-item>
          <text:p text:style-name="P65">Wykonanie pracy plastycznej (konkurs) „Zgubne skutki picia alkoholu” <text:s/>– klasy I-III. </text:p>
        </text:list-item>
        <text:list-item>
          <text:p text:style-name="P63"><text:soft-page-break/><text:span text:style-name="T25"><text:s/></text:span><text:span text:style-name="T24">Wykonanie prezentacji multimedialnej przedstawiającej negatywne konsekwencje nadużywania alkoholu <text:s/>- klasy IV - VII.</text:span></text:p>
        </text:list-item>
        <text:list-item>
          <text:p text:style-name="P64">Warsztaty profilaktyczne „Z UMIAREM I SZACUNKIEM W INTERNECIE” dla klas I-IV oraz VI – VII (Jadwiga Żółtańska); klasa V (Magdalena Paszkowska)</text:p>
        </text:list-item>
        <text:list-item>
          <text:p text:style-name="P66">Najważniejsze zasady bezpiecznego korzystania z internetu.</text:p>
        </text:list-item>
        <text:list-item>
          <text:p text:style-name="P66">Weryfikacja informacji <text:s/>publikowanych w sieci.</text:p>
        </text:list-item>
        <text:list-item>
          <text:p text:style-name="P66">Plusy i minusy korzystania z internetu.</text:p>
        </text:list-item>
        <text:list-item>
          <text:p text:style-name="P66">Z umiarem w internecie – kontrolowanie czasu korzystania z internetu.</text:p>
        </text:list-item>
        <text:list-item>
          <text:p text:style-name="P66">Szanuj innych w sieci (odpowiedzialna publikacja treści, „Dobre słowa mają moc”).</text:p>
        </text:list-item>
        <text:list-item>
          <text:p text:style-name="P62">Profilaktyka alternatywna</text:p>
        </text:list-item>
        <text:list-item>
          <text:p text:style-name="P68"><text:span text:style-name="T7">Rodzinny Profilaktyczny Konkurs Plastyczny </text:span><text:span text:style-name="T6"><text:s/>- </text:span><text:span text:style-name="T7"><text:s/>klasy I-VII.</text:span></text:p>
        </text:list-item>
        <text:list-item>
          <text:p text:style-name="P66"><text:span text:style-name="T26">„Zgubne skutki alkoholizmu”</text:span> – konkurs plastyczny, klasy I -III.</text:p>
        </text:list-item>
        <text:list-item>
          <text:p text:style-name="P66">Warsztaty umiejętności profilaktycznych - <text:s/>wszystkie klasy.</text:p>
        </text:list-item>
      </text:list>
      <text:list xml:id="list30780780" text:continue-list="list30785254" text:style-name="WWNum17">
        <text:list-header>
          <text:p text:style-name="P78"><text:s text:c="3"/>9. Sposób oceny projektu i jego efektów :</text:p>
        </text:list-header>
      </text:list>
      <text:list xml:id="list5317270749003612433" text:style-name="WWNum14">
        <text:list-item>
          <text:p text:style-name="P48">Informacje zwrotne od uczniów i nauczycieli.</text:p>
        </text:list-item>
        <text:list-item>
          <text:p text:style-name="P48">Ankieta</text:p>
        </text:list-item>
        <text:list-item>
          <text:p text:style-name="P48">Zdjęcia z warsztatów, zajęć i konkursów.</text:p>
        </text:list-item>
        <text:list-item>
          <text:p text:style-name="P50">Informacje na stronie internetowej szkoły.</text:p>
        </text:list-item>
        <text:list-item>
          <text:p text:style-name="P49">Wernisaż prac plastycznych.</text:p>
          <text:p text:style-name="P49"/>
          <text:p text:style-name="P49">Ankieta:</text:p>
        </text:list-item>
      </text:list>
      <text:p text:style-name="P29">Proszę o wypełnienie niniejszej ankiety:</text:p>
      <text:p text:style-name="P29">1. Oceń w skali od 1 do 6 cykl zajęć profilaktycznych w jakich brałeś udział?</text:p>
      <text:p text:style-name="P29"><text:tab/><text:tab/><text:tab/><text:tab/>0 <text:s text:c="2"/>1 <text:s text:c="3"/>2 <text:s text:c="2"/>3 <text:s text:c="2"/>4 <text:s text:c="2"/>5 <text:s text:c="2"/>6 </text:p>
      <text:p text:style-name="P29">2. Czy zrozumiałaś/łes fakt, że każde uzależnienie jest groźne w swoich skutkach?</text:p>
      <text:p text:style-name="P29">TAK<text:tab/><text:tab/><text:tab/><text:tab/>NIE</text:p>
      <text:p text:style-name="P29">Jeśli tak/nie to uzasadnij swoja odpowiedź, ……………………………………………</text:p>
      <text:p text:style-name="P29">…………………………………………………………………………………………………………………………………………</text:p>
      <text:p text:style-name="P29">3. Podaj pomysły na twórcze i aktywne spędzanie czasu wolnego? <text:s text:c="2"/></text:p>
      <text:p text:style-name="P29">..................................................................................................... ...................................</text:p>
      <text:p text:style-name="P29">..........................................................................................................................................</text:p>
      <text:p text:style-name="P29">4. Czy chciałbyś w przyszłości uczestniczyć w podobnych zajęciach?</text:p>
      <text:p text:style-name="P29">TAK <text:s text:c="33"/>NIE</text:p>
      <text:p text:style-name="P29">Dziękuję!</text:p>
      <text:p text:style-name="P29"/>
      <text:p text:style-name="P9"><text:span text:style-name="T4">10.<text:tab/></text:span><text:span text:style-name="T5">Wkład placówki w realizację projektu.</text:span><text:span text:style-name="T4"> </text:span></text:p>
      <text:p text:style-name="P2"><text:soft-page-break/><text:tab/><text:span text:style-name="T21">Koszty energii, połączeń internetowych, usługi kserograficzne, umożliwienie korzystania z sal lekcyjnych, świetlicy, spracowni komputerowej, możliwość skorzystania z nagłośnienia, papier do drukarek i kserokopiarek, dobrowolna praca nauczycieli i specjalistów.</text:span></text:p>
      <text:p text:style-name="P1"/>
      <text:p text:style-name="Standard"><text:span text:style-name="T1">11.</text:span><text:span text:style-name="T2"> Działania i doświadczenia szkoły w rozwiązywaniu problemów alkoholowych:</text:span></text:p>
      <text:list xml:id="list2486800080362608717" text:style-name="WWNum15">
        <text:list-item>
          <text:p text:style-name="P70">Realizowałyśmy wspólnie wiele autorskich projektów profilaktycznych: „Nie piję, nie palę – zdrowo żyję”, „Wakacje zdrowo i wesoło”, „Trzymam formę! Żyję zdrowo – bezalkoholowo”, „Wakacyjna olimpiada – Rakowiec 2012”, „Dla każdego coś ciekawego”, „W ogrodzie uczuć i emocji”; „Niespełnione marzenia Kopciuszka”.</text:p>
        </text:list-item>
        <text:list-item>
          <text:p text:style-name="P70">Brałyśmy udział w realizacji programów, kampanii <text:s/>i akcji profilaktycznych: „Szkoła bez nałogów”, „Zachowaj trzeźwy umysł”, „NOE”, „Tydzień profilaktyki”, „Tydzień dla zdrowia”, „Szkoła bez przemocy”, „Szkoła globalna”, „NIEBOTAK”, „Ciąża bez alkoholu”.</text:p>
        </text:list-item>
        <text:list-item>
          <text:p text:style-name="P71">Przygotowywałam z uczniami gimnazjum w Liczu przedstawienia o tematyce profilaktycznej, np.: „Ktoś mnie ocalił”, „Ratunku, moja róża umiera!”.</text:p>
          <text:p text:style-name="P79"/>
        </text:list-item>
      </text:list>
      <text:p text:style-name="P6"/>
      <text:p text:style-name="P4">Realizacja w/w projektów zakończyła się dużym powodzeniem oraz uznaniem społeczności szkolnej i lokalnej. Realizacja programów została również wypromowana na stronie internetowej szkoły <text:s/>oraz Biuletynie promującym szkołę.</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9">12. Harmonogram działań:<text:line-break/></text:p>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5">Etapy realizacji projektu</text:p>
          </table:table-cell>
          <table:table-cell table:style-name="Tabela1.A1" office:value-type="string">
            <text:p text:style-name="P40">Terminy realizacji</text:p>
          </table:table-cell>
          <table:table-cell office:value-type="string">
            <text:p text:style-name="Standard"/>
          </table:table-cell>
        </table:table-row>
        <table:table-row table:style-name="Tabela1.2">
          <table:covered-table-cell/>
          <table:table-cell table:style-name="Tabela1.A1" table:number-columns-spanned="2" office:value-type="string">
            <text:p text:style-name="P5"/>
          </table:table-cell>
          <table:covered-table-cell/>
        </table:table-row>
        <table:table-row table:style-name="Tabela1.3">
          <table:table-cell table:style-name="Tabela1.A1" office:value-type="string">
            <text:list xml:id="list3365114827348728928" text:style-name="L5">
              <text:list-item>
                <text:p text:style-name="P51">Akcja promocyjna, rozwieszenie plakatów w budynku szkolnym jak również publikacja <text:s/>informacji o programie profilaktycznym „Z umiarem i szacunkiem w internecie. Stop sieciocholizmowi” na stronie internetowej szkoły.</text:p>
              </text:list-item>
              <text:list-item>
                <text:p text:style-name="P51">Informacje <text:s/>o projekcie „„Z umiarem i szacunkiem w internecie. Stop sieciocholizmowi.” w dzienniku elektronicznym Librus <text:s/>dla uczniów klas I-VII </text:p>
              </text:list-item>
              <text:list-item>
                <text:p text:style-name="P51"><text:span text:style-name="T24">Warsztaty profilaktyczne „Z UMIAREM I SZACUNKIEM W INTERNECIE”</text:span><text:span text:style-name="T23"> </text:span><text:span text:style-name="T24">(Jadwiga Żółtańska, Magdalena Paszkowska). </text:span></text:p>
              </text:list-item>
              <text:list-item>
                <text:p text:style-name="P52">Zajęcia profilaktyczne dla klas <text:s/>„ZGUBNE KONSEKWENCJE PICIA ALKOHOLU” – w oparciu o opowiadanie profilaktyczne <text:span text:style-name="T26">„Niebezpieczna ciekawość</text:span>” (Jadwiga Żółtańska, Adam Serafin). .</text:p>
              </text:list-item>
              <text:list-item>
                <text:p text:style-name="P51"><text:span text:style-name="T24">Rodzinny Profilaktyczny Konkurs Plastyczny</text:span><text:span text:style-name="T22">. </text:span><text:span text:style-name="T24">Wystawa prac konkursowych.</text:span></text:p>
              </text:list-item>
              <text:list-item>
                <text:p text:style-name="P51"><text:span text:style-name="T24">„</text:span><text:span text:style-name="T27">Zgubne skutki alkoholizmu</text:span><text:span text:style-name="T24">” - konkurs plastyczny, klasy I-III.</text:span></text:p>
              </text:list-item>
              <text:list-item>
                <text:p text:style-name="P52">Warsztaty umiejętności profilaktycznych.</text:p>
              </text:list-item>
              <text:list-item>
                <text:p text:style-name="P67">Zakończenie realizacji programu. Opracowanie sprawozdania przez autora projektu.</text:p>
              </text:list-item>
            </text:list>
          </table:table-cell>
          <table:table-cell table:style-name="Tabela1.A1" table:number-columns-spanned="2" office:value-type="string">
            <text:p text:style-name="P7">Marzec 2024 r.</text:p>
            <text:p text:style-name="P7"/>
            <text:p text:style-name="P7"/>
            <text:p text:style-name="P7">Marzec 2024 r.</text:p>
            <text:p text:style-name="P7"/>
            <text:p text:style-name="P7">Marzec -kwiecień 2024 r.</text:p>
            <text:p text:style-name="P7"/>
            <text:p text:style-name="P7"/>
            <text:p text:style-name="P7">Kwiecień – maj 2024 r.</text:p>
            <text:p text:style-name="P7"/>
            <text:p text:style-name="P7">Kwiecień 2024r.</text:p>
            <text:p text:style-name="P7"><text:line-break/>Kwiecień – maj 2024r.</text:p>
            <text:p text:style-name="P7"/>
            <text:p text:style-name="P7">Kwiecień – maj 2024r.</text:p>
            <text:p text:style-name="P7">Maj 2024<text:line-break/></text:p>
            <text:p text:style-name="P7"/>
          </table:table-cell>
          <table:covered-table-cell/>
        </table:table-row>
      </table:table>
      <text:p text:style-name="P3"><text:s/></text:p>
      <text:p text:style-name="P8">Opracowanie: </text:p>
      <text:p text:style-name="P8">mgr Jadwiga Żółtań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Standard" style:next-style-name="Text_20_body" style:default-outline-level="4" style:list-style-name="Outline" style:class="text">
      <style:paragraph-properties fo:margin-top="0.049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entury Gothic" fo:font-size="12pt" style:font-name-asian="Times New Roman1" style:font-size-asian="12pt" style:language-asian="pl" style:country-asian="PL" style:font-name-complex="Century Gothic1" style:font-size-complex="12pt"/>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font-style="normal" style:text-underline-style="none" fo:font-weight="normal" style:font-size-asian="10pt" style:font-style-asian="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ListLabel_20_4" style:display-name="ListLabel 4" style:family="text">
      <style:text-properties fo:font-style="normal" style:text-underline-style="none" fo:font-weight="normal" style:font-style-asian="normal" style:font-weight-asian="normal"/>
    </style:style>
    <style:style style:name="ListLabel_20_5" style:display-name="ListLabel 5" style:family="text">
      <style:text-properties fo:font-size="12pt" style:font-size-asian="12pt"/>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wia Kosarzecka</meta:initial-creator>
    <dc:creator>Jadwiga Żółtańska</dc:creator>
    <meta:editing-cycles>104</meta:editing-cycles>
    <meta:creation-date>2020-02-06T08:43:00</meta:creation-date>
    <dc:date>2024-03-18T10:53:05.28</dc:date>
    <meta:editing-duration>PT11H37M30S</meta:editing-duration>
    <meta:generator>OpenOffice/4.1.14$Win32 OpenOffice.org_project/4114m1$Build-9811</meta:generator>
    <meta:document-statistic meta:table-count="1" meta:image-count="0" meta:object-count="0" meta:page-count="8" meta:paragraph-count="136" meta:word-count="1502" meta:character-count="11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